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0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5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7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20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1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2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3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4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5" style:parent-style-name="ParágrafodaLista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28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29" style:parent-style-name="Default" style:family="paragraph">
      <style:paragraph-properties fo:margin-left="0.4923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left="0.4923in">
        <style:tab-stops/>
      </style:paragraph-properties>
    </style:style>
    <style:style style:name="T31" style:parent-style-name="Fonteparág.padrão" style:family="text">
      <style:text-properties style:font-name="Trebuchet MS" style:font-name-asian="Times New Roman" style:font-size-complex="10pt" style:language-asian="pt" style:country-asian="BR"/>
    </style:style>
    <style:style style:name="T32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P33" style:parent-style-name="ParágrafodaLista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RFP COMUNICAÇÃO 2023-011</text:p>
      <text:p text:style-name="P7">REQUEST FOR PROPOSAL<text:s/></text:p>
      <text:p text:style-name="P8">CONTRATAÇÃO DE SERVIÇOS DE COMUNICAÇÃO DIGITAL<text:s/></text:p>
      <text:p text:style-name="P9">_____________________________________________________________________________________</text:p>
      <text:p text:style-name="P10"/>
      <text:p text:style-name="P11">ANEXO VI</text:p>
      <text:p text:style-name="P12"/>
      <text:p text:style-name="P13">AVISO DE PUBLICAÇÃO</text:p>
      <text:p text:style-name="P14"/>
      <text:p text:style-name="P15"/>
      <text:p text:style-name="P16">O Banco do Nordeste do Brasil S.A. divulga documento denominado RFP – Request For Proposal, que tem por objetivo receber<text:s/>propostas de preços para atendimento à necessidade de contratação de serviços de comunicação digital. As dúvidas decorrentes da interpretação desta RFP deverão ser encaminhadas exclusivamente ao endereço eletrônico comunicacao8@bnb.gov.br até 20/11/2023. O prazo para recebimento das propostas de preço é 01/12/2023. O documento da RFP 2023-011 e seus anexos poderão ser acessados no link: https://www.bnb.gov.br/acesso-ainformacao/licitacoes-e-contratos/consultas-e-audiencias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Ambiente de Comunicação</text:p>
      <text:p text:style-name="P25"><text:span text:style-name="T26">Banco do Nordeste do Brasil S.A.</text:span></text:p>
      <text:p text:style-name="P27"/>
      <text:p text:style-name="P28"/>
      <text:p text:style-name="P29"/>
      <text:p text:style-name="P30"><text:span text:style-name="T31"><text:s/>Contato exclusivo:<text:s/></text:span><text:span text:style-name="T32">comunicacao8@bnb.gov.br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iniz Freitas</meta:initial-creator>
    <dc:creator>ISABELLE Bento dos Santos Silva F153184</dc:creator>
    <meta:creation-date>2023-10-30T12:48:00Z</meta:creation-date>
    <dc:date>2023-10-31T14:17:00Z</dc:date>
    <meta:print-date>2023-02-14T17:4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45" meta:character-count="927" meta:row-count="6" meta:non-whitespace-character-count="783"/>
  </office:meta>
</office:document-meta>
</file>